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1672343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8214902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9478781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2443843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044797650010" text:continue-list="list411672343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08782788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3"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