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349485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232043914964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2642672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4639469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7462576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232067334376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3594970" text:style-name="WW8Num36">
              <text:list-item>
                <text:p text:style-name="P201"><text:span text:style-name="T29">CILA: art. 6/bis – SCIA art. 37 DPR n. 380/01. </text:span><text:span text:style-name="T20">(O legge regionale).</text:span></text:p>
              </text:list-item>
            </text:list>
            <text:list xml:id="list52321676984947" text:continue-list="list5232067334376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232187854340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2772347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133901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2322058775852" text:continue-list="list292772347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232017221016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808177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232132805943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8890880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232067769582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7324976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232157697503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9491447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232047815645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789491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193115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232068648361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3112790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6930054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3448282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17306978" text:style-name="WW8Num5">
              <text:list-item>
                <text:list>
                  <text:list-item>
                    <text:p text:style-name="P204"><text:span text:style-name="T29">CILA: art. 6/bis DPR n. 380/01. </text:span><text:span text:style-name="T20">(O legge regionale).</text:span></text:p>
                  </text:list-item>
                </text:list>
              </text:list-item>
            </text:list>
            <text:list xml:id="list52321755740807" text:continue-list="list93448282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8978807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4021083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603516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5098323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2547174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2319963681659" text:continue-list="list5232043914964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0341599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982606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020845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904794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232132204218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5523280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7948143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611494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093964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2960679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232208063678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6844781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232070442702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9899894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58099125" text:style-name="WW8Num84">
              <text:list-item>
                <text:p text:style-name="P167"><text:span text:style-name="T20">Si differenzia dalla voce “B. 25”, che prevede il periodo </text:span><text:soft-page-break/><text:span text:style-name="T20">dell’occupazione superiore a 120 gg.</text:span></text:p>
              </text:list-item>
            </text:list>
            <text:list xml:id="list52320148819018" text:continue-list="list324021083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8298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2320749581180" text:continue-list="list225809912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0672939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2319991079064" text:continue-list="list3282986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2321295983890" text:continue-list="list5232014881901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2322022173041" text:continue-list="list5231999107906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751707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3011754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0269973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4729890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232037108670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3189084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3710758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5459702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2456985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69682254" text:style-name="WW8Num6">
              <text:list-item>
                <text:p text:style-name="P176"><text:span text:style-name="T20">Titolo abilitativo edilizio per il privato: CILA/Permesso di costruire/SCIA in alternativa, “super”, secondo la tipologia del monumento.</text:span></text:p>
              </text:list-item>
            </text:list>
            <text:list xml:id="list52320059208471" text:continue-list="list285459702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2566535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1122568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9529045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1496694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7574733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653171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361661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6000692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7474563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9323056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2083047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5321917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6652586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8248485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232046778565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232160062615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232129023885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232179593478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232073480029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232078226042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205980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4963494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232188509517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4067886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8762035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232207549853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3356295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65027145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23214189101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3167715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4463501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232093605759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232149055471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