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bookmark text:name="_GoBack"/><text:span text:style-name="T1">Comune di Cingia De' Botti</text:span></text:p>
      <text:p text:style-name="P11"><text:span text:style-name="T2">Provincia di Cremon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036084232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53611084078282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53611940466759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53611138639653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53612142066478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53610774591197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843854858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53611785794519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53612724170681" text:continue-list="list53610774591197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124612360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734111779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53612853753133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53612508514923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058830818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3547547359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688766525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53611573765583" text:continue-list="list3547547359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5" meta:character-count="5490" meta:non-whitespace-character-count="48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