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1734980118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572994335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430437501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6" meta:non-whitespace-character-count="48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